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paragraph-properties fo:text-align="justify" style:justify-single-word="false"/>
      <style:text-properties fo:color="#000000" style:font-name="Arial Narrow" fo:font-size="9.5pt"/>
    </style:style>
    <style:style style:name="P3" style:family="paragraph" style:parent-style-name="Text_20_body">
      <style:text-properties fo:color="#000000" style:font-name="Arial Narrow" fo:font-size="24pt" fo:font-weight="bold"/>
    </style:style>
    <style:style style:name="P4" style:family="paragraph" style:parent-style-name="Text_20_body">
      <style:text-properties fo:color="#000000" style:font-name="Arial Narrow" fo:font-size="22pt" fo:font-weight="bold"/>
    </style:style>
    <style:style style:name="P5" style:family="paragraph" style:parent-style-name="Text_20_body">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fo:font-size="18pt" fo:font-weight="bold"/>
    </style:style>
    <style:style style:name="P7" style:family="paragraph" style:parent-style-name="Text_20_body">
      <style:text-properties style:font-name="Arial Narrow"/>
    </style:style>
    <style:style style:name="P8" style:family="paragraph" style:parent-style-name="Text_20_body">
      <style:text-properties style:font-name="Arial Narrow" fo:font-size="20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3.5pt"/>
    </style:style>
    <style:style style:name="P11" style:family="paragraph" style:parent-style-name="Text_20_body">
      <style:text-properties style:font-name="Arial Narrow" fo:font-size="13.5pt" fo:font-weight="bold"/>
    </style:style>
    <style:style style:name="P12" style:family="paragraph" style:parent-style-name="Text_20_body">
      <style:text-properties style:font-name="Arial Narrow" fo:font-size="15pt" fo:font-weight="bold"/>
    </style:style>
    <style:style style:name="P13" style:family="paragraph" style:parent-style-name="Text_20_body">
      <style:text-properties style:font-name="Arial Narrow" fo:font-size="13pt"/>
    </style:style>
    <style:style style:name="P14" style:family="paragraph" style:parent-style-name="Text_20_body">
      <style:text-properties style:font-name="Arial Narrow" fo:font-size="18pt"/>
    </style:style>
    <style:style style:name="P15" style:family="paragraph" style:parent-style-name="Text_20_body">
      <style:text-properties style:font-name="Arial Narrow" fo:font-weight="bold"/>
    </style:style>
    <style:style style:name="P16" style:family="paragraph" style:parent-style-name="Text_20_body">
      <style:text-properties fo:color="#7e0021"/>
    </style:style>
    <style:style style:name="P17" style:family="paragraph" style:parent-style-name="Text_20_body">
      <style:text-properties fo:color="#7e0021" style:font-name="Arial Narrow" fo:font-size="32pt"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fo:color="#800000" style:font-name="Arial Narrow" fo:font-size="26pt" fo:font-weight="bold"/>
    </style:style>
    <style:style style:name="P20" style:family="paragraph" style:parent-style-name="Text_20_body">
      <style:text-properties fo:color="#808080" style:font-name="Arial Narrow" fo:font-style="italic"/>
    </style:style>
    <style:style style:name="P21" style:family="paragraph" style:parent-style-name="Text_20_body">
      <style:text-properties fo:color="#808080" style:font-name="Arial Narrow" fo:font-weight="bold"/>
    </style:style>
    <style:style style:name="P22" style:family="paragraph" style:parent-style-name="Text_20_body">
      <style:text-properties fo:color="#c00000" style:font-name="Arial Narrow" fo:font-size="24pt" fo:font-weight="bold"/>
    </style:style>
    <style:style style:name="P23" style:family="paragraph" style:parent-style-name="Text_20_body">
      <style:paragraph-properties fo:background-color="#ffffff">
        <style:background-image/>
      </style:paragraph-properties>
    </style:style>
    <style:style style:name="P24" style:family="paragraph" style:parent-style-name="Text_20_body">
      <style:paragraph-properties fo:background-color="#ffffff">
        <style:background-image/>
      </style:paragraph-properties>
      <style:text-properties fo:color="#000000" style:font-name="Arial Narrow" fo:font-size="20pt" fo:font-weight="bold"/>
    </style:style>
    <style:style style:name="P25" style:family="paragraph" style:parent-style-name="Text_20_body">
      <style:paragraph-properties fo:text-align="justify" style:justify-single-word="false" fo:background-color="#ffffff">
        <style:background-image/>
      </style:paragraph-properties>
      <style:text-properties fo:color="#000000" style:font-name="Arial Narrow" fo:font-size="9.5pt"/>
    </style:style>
    <style:style style:name="P26" style:family="paragraph" style:parent-style-name="Text_20_body">
      <style:paragraph-properties fo:background-color="#ffffff">
        <style:background-image/>
      </style:paragraph-properties>
      <style:text-properties fo:color="#000000" style:font-name="Arial Narrow" fo:font-size="24pt" fo:font-weight="bold"/>
    </style:style>
    <style:style style:name="P27" style:family="paragraph" style:parent-style-name="Text_20_body">
      <style:paragraph-properties fo:background-color="#ffffff">
        <style:background-image/>
      </style:paragraph-properties>
      <style:text-properties style:font-name="Arial Narrow" fo:font-size="20pt" fo:font-weight="bold"/>
    </style:style>
    <style:style style:name="P28" style:family="paragraph" style:parent-style-name="Text_20_body">
      <style:paragraph-properties fo:background-color="#ffffff">
        <style:background-image/>
      </style:paragraph-properties>
      <style:text-properties fo:color="#7e0021" style:font-name="Arial Narrow" fo:font-size="48pt" fo:font-weight="bold"/>
    </style:style>
    <style:style style:name="P29" style:family="paragraph" style:parent-style-name="Text_20_body">
      <style:paragraph-properties fo:text-align="justify" style:justify-single-word="false" fo:background-color="#ffffff">
        <style:background-image/>
      </style:paragraph-properties>
    </style:style>
    <style:style style:name="P30" style:family="paragraph" style:parent-style-name="Text_20_body">
      <style:paragraph-properties fo:background-color="#ffffff">
        <style:background-image/>
      </style:paragraph-properties>
      <style:text-properties fo:color="#444444" style:font-name="Arial Narrow" fo:font-size="26pt" fo:font-weight="bold"/>
    </style:style>
    <style:style style:name="P31" style:family="paragraph" style:parent-style-name="Text_20_body">
      <style:paragraph-properties fo:text-align="justify" style:justify-single-word="false" fo:background-color="#ffffff">
        <style:background-image/>
      </style:paragraph-properties>
      <style:text-properties fo:color="#444444" style:font-name="Arial Narrow" fo:font-size="18pt" fo:font-weight="bold"/>
    </style:style>
    <style:style style:name="P32" style:family="paragraph" style:parent-style-name="Text_20_body">
      <style:paragraph-properties fo:margin-top="0cm" fo:margin-bottom="0.423cm"/>
    </style:style>
    <style:style style:name="P33" style:family="paragraph" style:parent-style-name="Text_20_body">
      <style:paragraph-properties fo:margin-left="0cm" fo:margin-right="0cm" fo:margin-top="0cm" fo:margin-bottom="0cm" fo:text-indent="0cm" style:auto-text-indent="false"/>
    </style:style>
    <style:style style:name="P34"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5"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36" style:family="paragraph" style:parent-style-name="Text_20_body">
      <style:paragraph-properties fo:margin-left="0cm" fo:margin-right="0cm" fo:margin-top="0cm" fo:margin-bottom="0cm" fo:text-indent="0cm" style:auto-text-indent="false"/>
      <style:text-properties fo:color="#c00000" style:font-name="Arial Narrow" fo:font-size="39pt" fo:font-weight="bold"/>
    </style:style>
    <style:style style:name="T1" style:family="text">
      <style:text-properties fo:color="#000000"/>
    </style:style>
    <style:style style:name="T2" style:family="text">
      <style:text-properties fo:color="#000000" style:font-name="Arial Narrow" fo:font-size="20pt" fo:font-weight="bold"/>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22pt" fo:font-weight="bold"/>
    </style:style>
    <style:style style:name="T6" style:family="text">
      <style:text-properties fo:color="#000000" style:font-name="Arial Narrow" fo:font-size="12pt" fo:font-weight="bold"/>
    </style:style>
    <style:style style:name="T7" style:family="text">
      <style:text-properties fo:color="#000000" style:font-name="Arial Narrow" fo:font-size="14pt"/>
    </style:style>
    <style:style style:name="T8" style:family="text">
      <style:text-properties style:font-name="Arial Narrow"/>
    </style:style>
    <style:style style:name="T9" style:family="text">
      <style:text-properties style:font-name="Arial Narrow" fo:font-size="20pt" fo:font-weight="bold"/>
    </style:style>
    <style:style style:name="T10" style:family="text">
      <style:text-properties style:font-name="Arial Narrow" fo:font-weight="bold"/>
    </style:style>
    <style:style style:name="T11" style:family="text">
      <style:text-properties style:font-name="Arial Narrow" fo:font-size="9.5pt" fo:background-color="#ffffcc"/>
    </style:style>
    <style:style style:name="T12" style:family="text">
      <style:text-properties style:font-name="Arial Narrow" fo:font-size="9.5pt" fo:language="en" fo:country="US"/>
    </style:style>
    <style:style style:name="T13" style:family="text">
      <style:text-properties style:font-name="Arial Narrow" fo:font-size="13.5pt"/>
    </style:style>
    <style:style style:name="T14" style:family="text">
      <style:text-properties style:font-name="Arial Narrow" fo:font-size="13.5pt" fo:background-color="#ffffcc"/>
    </style:style>
    <style:style style:name="T15" style:family="text">
      <style:text-properties style:font-name="Arial Narrow" fo:language="en" fo:country="US"/>
    </style:style>
    <style:style style:name="T16" style:family="text">
      <style:text-properties style:font-name="Arial Narrow" fo:font-size="13pt"/>
    </style:style>
    <style:style style:name="T17" style:family="text">
      <style:text-properties style:font-name="Arial Narrow" fo:font-size="13pt" fo:font-weight="bold"/>
    </style:style>
    <style:style style:name="T18" style:family="text">
      <style:text-properties fo:font-weight="bold"/>
    </style:style>
    <style:style style:name="T19" style:family="text">
      <style:text-properties fo:font-weight="bold" fo:background-color="#ffffcc"/>
    </style:style>
    <style:style style:name="T20" style:family="text">
      <style:text-properties fo:color="#222222" style:font-name="Arial Narrow" fo:background-color="#ffffff"/>
    </style:style>
    <style:style style:name="T21" style:family="text">
      <style:text-properties fo:color="#222222" style:font-name="Arial Narrow" fo:font-size="9.5pt" fo:background-color="#ffffcc"/>
    </style:style>
    <style:style style:name="T22" style:family="text">
      <style:text-properties fo:color="#222222" style:font-name="Arial Narrow" fo:font-size="14pt" fo:background-color="#ffffcc"/>
    </style:style>
    <style:style style:name="T23" style:family="text">
      <style:text-properties fo:color="#1155cc" style:font-name="Arial Narrow" fo:font-size="9.5pt" fo:language="en" fo:country="US"/>
    </style:style>
    <style:style style:name="T24" style:family="text">
      <style:text-properties fo:color="#1155cc" style:font-name="Arial Narrow" fo:language="en" fo:country="US" style:text-underline-style="solid" style:text-underline-width="auto" style:text-underline-color="font-color"/>
    </style:style>
    <style:style style:name="T25" style:family="text">
      <style:text-properties fo:font-size="13.5pt"/>
    </style:style>
    <style:style style:name="T26" style:family="text">
      <style:text-properties fo:color="#990000" style:font-name="Arial Narrow" fo:font-size="13pt"/>
    </style:style>
    <style:style style:name="T27" style:family="text">
      <style:text-properties fo:color="#808080"/>
    </style:style>
    <style:style style:name="T28" style:family="text">
      <style:text-properties fo:color="#808080" style:font-name="Arial Narrow"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0">Comune di Barberino Val d’Elsa </text:p>
      <text:p text:style-name="P31">Ufficio Stampa Associato del Chianti fiorentino</text:p>
      <text:p text:style-name="P35">Le iniziative sono organizzate dai Comuni in occasione della Giornata nazionale del Contemporaneo 2014</text:p>
      <text:p text:style-name="P36">Arte contemporanea da vivere in un giorno</text:p>
      <text:p text:style-name="P6">Sabato 11 ottobre giostra di appuntamenti nel Chianti per promuovere e valorizzare l’arte del nostro tempo. Inaugura il Comune di Barberino con una doppia donazione di libri e opere d’arte</text:p>
      <text:p text:style-name="P18"> </text:p>
      <text:p text:style-name="P9">Barberino Val d’Elsa, 10 ottobre 2014. <text:span text:style-name="T18">Donazioni di libri e opere d’arte, mostre, laboratori, presentazione di nuove idee e progetti, incontri ravvicinati con gli artisti. Il Chianti inaugura la propria stagione d’arte contemporanea con un programma ricco di appuntamenti e un’offerta culturale destinata a regalare al grande pubblico l’occasione di vivere e condividere il complesso mondo dell’arte contemporanea. Un linguaggio e un messaggio, quello dell’arte del nostro tempo che travalica i confini territoriali con uno sguardo aperto, universale in grado di osservare e penetrare la realtà, che mette radici nei luoghi della cultura dell’Unione comunale del Chianti fiorentino e del Comune di San Casciano Val di Pesa, in occasione della decima Giornata nazionale del Contemporaneo, prevista sabato 11 ottobre. </text:span></text:p>
      <text:p text:style-name="P18"> </text:p>
      <text:p text:style-name="P9">Il <text:span text:style-name="T18">Contemporaneo day</text:span> debutta nel Chianti con una doppia donazione da parte di alcuni noti artisti toscani. Nel Comune di Barberino Val d’Elsa è  <text:span text:style-name="T18">Angiolo Pergolini</text:span>, pittore e scultore fiorentino pluripremiato attivo dal 2000, con personali e collettive in Italia e all’estero, ad omaggiare l’amministrazione comunale con una delle opere che più rappresenta la cifra stilistica della sua produzione: la poliedricità delle forme esaltata dall’uso del colore e dalla rappresentazione materica della realtà. A ritirare l’opera, presso il palazzo comunale sabato alle ore 10, ci saranno il sindaco <text:span text:style-name="T18">Giacomo Trentanovi</text:span> e l’assessore alla Cultura dell’Unione comunale <text:span text:style-name="T18">Elena Borri</text:span>. “Credo che il valore e il potere dell’arte si misuri attraverso la capacità che essa ha di sviluppare condivisioni e incidere sulle emozioni delle persone – commenta l’assessore <text:span text:style-name="T18">Borri</text:span> -  è un onore per noi ricevere un dono di questa portata e poter esporre in forma permanente l’opera di Pergolini, artista al quale va tutto il nostro apprezzamento e l’augurio di una lunga carriera costellata di successi”. Il messaggio e il gesto che porta l’arte ad arricchire i patrimoni artistici delle istituzioni si ripete a San Casciano dove l’artista <text:span text:style-name="T18">Romola Bellandi</text:span> regalerà alla giunta Pescini uno dei suoi lavori più rappresentativi. E’ l’acquerello la tecnica con la quale la pittrice fiorentina ama descrivere e raccontare Firenze e l'Italia dei suoi viaggi. </text:p>
      <text:p text:style-name="P18"> </text:p>
      <text:p text:style-name="P18"><text:span text:style-name="T8">Il programma prosegue negli spazi della biblioteca comunale di Barberino Val d’Elsa con la donazione dello “</text:span><text:span text:style-name="T10">Scaffale delle arti” a cura della sezione soci Unicoop di Tavarnelle</text:span><text:span text:style-name="T8"> (ore 10,30). L’iniziativa, che si inquadra nel progetto “Adotta uno scaffale”, mette a disposizione della comunità un intero scaffale arricchito da decine di pubblicazioni sul tema dell’arte contemporanea. Ad illustrare l’evento </text:span><text:span text:style-name="T10">Claudia Checcherini, </text:span><text:soft-page-break/><text:span text:style-name="T10">presidente della Sezione Soci coop Tavarnelle ed Elena Borri,</text:span><text:span text:style-name="T8"> assessore alla Cultura dell'Unione Comunale del Chianti Fiorentino. Nella stessa occasione aprirà i battenti una personale di </text:span><text:span text:style-name="T10">Anne Shingleton</text:span><text:span text:style-name="T8">. Da sabato la biblioteca “Alda Merini” ospiterà alcuni dei suoi migliori lavori incentrati sui temi e i colori del mondo naturale. Anche i più piccoli potranno conoscere la spiccata sensibilità dell’artista partecipando ad un laboratorio di disegno, in programma lunedì 13 alle ore 16.45 presso la Casa della Cultura (via Mannucci).  Ingresso libero. Info: </text:span><text:a xlink:type="simple" xlink:href="http://www.barberinovaldelsa.net/" office:target-frame-name="_blank" xlink:show="new"><text:span text:style-name="T8">www.barberinovaldelsa.net</text:span></text:a><text:span text:style-name="T8">.</text:span></text:p>
      <text:p text:style-name="P18"> </text:p>
      <text:p text:style-name="P18"> </text:p>
      <text:p text:style-name="Text_20_body"><text:span text:style-name="T8">Cinzia Dugo</text:span> </text:p>
      <text:p text:style-name="P9">Ufficio Stampa Associato del Chianti Fiorentino</text:p>
      <text:p text:style-name="P9">Comuni di Barberino Val d'Elsa, San Casciano Val di Pesa, Tavarnelle Val di Pesa</text:p>
      <text:p text:style-name="P18"><text:span text:style-name="T8">cell. </text:span><text:a xlink:type="simple" xlink:href="tel:%2B%2039%20335%201601893" office:target-frame-name="_blank" xlink:show="new"><text:span text:style-name="T8">+ 39 335 1601893</text:span></text:a></text:p>
      <text:p text:style-name="Text_20_body"><text:span text:style-name="T8">mailto: </text:span><text:a xlink:type="simple" xlink:href="mailto:cinziadugo@gmail.com" office:target-frame-name="_blank" xlink:show="new"><text:span text:style-name="T8">cinziadugo@gmail.com</text:span></text:a></text:p>
      <text:p text:style-name="P18">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4T13:19:59.32</meta:creation-date>
    <dc:date>2014-10-24T13:30:14</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2" meta:paragraph-count="26" meta:word-count="572" meta:character-count="3869"/>
  </office:meta>
</office:document-meta>
</file>